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style="italic" style:font-style-asian="italic" style:font-style-complex="italic"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paragraph-properties fo:text-align="justify"/>
      <style:text-properties fo:font-size="15pt" style:font-size-asian="15pt" style:font-size-complex="15pt"/>
    </style:style>
    <style:style style:name="P5" style:parent-style-name="Standard" style:family="paragraph">
      <style:paragraph-properties fo:text-align="justify"/>
      <style:text-properties fo:font-size="15pt" style:font-size-asian="15pt" style:font-size-complex="15pt"/>
    </style:style>
    <style:style style:name="P6" style:parent-style-name="Standard" style:family="paragraph">
      <style:paragraph-properties fo:text-align="justify"/>
      <style:text-properties fo:font-size="15pt" style:font-size-asian="15pt" style:font-size-complex="15pt"/>
    </style:style>
    <style:style style:name="P7" style:parent-style-name="Standard" style:family="paragraph">
      <style:paragraph-properties fo:text-align="justify"/>
      <style:text-properties fo:font-size="15pt" style:font-size-asian="15pt" style:font-size-complex="15pt"/>
    </style:style>
    <style:style style:name="P8" style:parent-style-name="Standard" style:family="paragraph">
      <style:paragraph-properties fo:text-align="justify"/>
      <style:text-properties fo:font-size="15pt" style:font-size-asian="15pt" style:font-size-complex="15pt"/>
    </style:style>
    <style:style style:name="P9" style:parent-style-name="Standard" style:family="paragraph">
      <style:paragraph-properties fo:text-align="justify"/>
      <style:text-properties fo:font-size="15pt" style:font-size-asian="15pt" style:font-size-complex="15pt"/>
    </style:style>
    <style:style style:name="P10" style:parent-style-name="Standard" style:family="paragraph">
      <style:paragraph-properties fo:text-align="justify"/>
      <style:text-properties fo:font-size="15pt" style:font-size-asian="15pt" style:font-size-complex="15pt"/>
    </style:style>
    <style:style style:name="P11" style:parent-style-name="Standard" style:family="paragraph">
      <style:paragraph-properties fo:text-align="justify"/>
      <style:text-properties fo:font-size="15pt" style:font-size-asian="15pt" style:font-size-complex="15pt"/>
    </style:style>
    <style:style style:name="P12" style:parent-style-name="Standard" style:family="paragraph">
      <style:paragraph-properties fo:text-align="justify"/>
      <style:text-properties fo:font-size="15pt" style:font-size-asian="15pt" style:font-size-complex="15pt"/>
    </style:style>
    <style:style style:name="P13" style:parent-style-name="Standard" style:family="paragraph">
      <style:paragraph-properties fo:text-align="justify"/>
    </style:style>
    <style:style style:name="T14" style:parent-style-name="Standardnípísmoodstavce" style:family="text">
      <style:text-properties fo:font-size="15pt" style:font-size-asian="15pt" style:font-size-complex="15pt"/>
    </style:style>
  </office:automatic-styles>
  <office:body>
    <office:text text:use-soft-page-breaks="true">
      <text:p text:style-name="P1">Po stopách pátera<text:s/>Jana B. a pátera Václava D.</text:p>
      <text:p text:style-name="P2">aneb zpráva z pouti katechetů</text:p>
      <text:p text:style-name="P3"><text:tab/></text:p>
      <text:p text:style-name="P4"><text:tab/>Nevěřili byste, kolik akcí se pořádalo v rámci Biskupství brněnského v jeden den čili současně: setkání ministrantů v Rajhradě, průvodcovský kurz římská dvě a v neposlední řadě pouť katechetů.</text:p>
      <text:p text:style-name="P5"><text:tab/>Vzhledem k nepříliš častým sobotním spojům a očekávaným výlukám na trati si museli někteří účastníci v sobotu 18. 4. 2026 poněkud přivstat. Například ve farnosti Letovice zvonily budíky už o půl páté. V Brně na ulici Rooseveltově jsme v ranním chladu začali tvořit pozvolna zvětšující se kroužek. Právě, když už jsme se téměř nevešli na chodník, přijel autobus. Hned, jak jsme jej uviděli, připomněli jsme si, že poputujeme hluboko do minulého století. (Dlužno podotknout, že náš autobus řídil rozhodně nejhodnější řidič široko daleko.) Vyjeli jsme směr Znojmo, kde jsme kdesi na Louce vzali dva „stopaře“. A udělali jsme dobře.</text:p>
      <text:p text:style-name="P6"><text:tab/>Z jednoho se vyklubal o. Josef, který svými fundovanými výklady historie připomněl události 50. let týkající se míst, která jsme měli navštívit. Uprostřed tohoto vážného povídání nám, jsa sám překvapen, oznámil, že vidí buvoly. Opravdu – byli tam. Nerušeně se vyskytovali opodál silnice. A nebylo na tom nic divného – blížili jsme se k Vysočině, tak proč by se vedle vozovky nemohl popásat pravděpodobně skotský náhorní skot s perfektními rohy? Takový, řekněme, retrobuvol…</text:p>
      <text:p text:style-name="P7"><text:tab/>Naší první zastávkou byl Lukov, kde jsme se v myšlenkách mohli přemístit o více než 80 let zpátky a představit si slavnou primici P. Jana Buly v kostele sv. Jana Křtitele.</text:p>
      <text:p text:style-name="P8"><text:tab/>Poté jsme měli možnost občerstvení na faře a zhlédli jsme výstavu o otci Janovi: panely se zajímavými články, dobové fotografie, obrazy a výrobky P. Jana, jeho primiční kalich, obří historický růženec a v neposlední řadě primiční ornát, z jehož rubové strany<text:s/>– nejblíže k srdci – byl odebrán obdélník látky, která posloužila k vytvoření relikvií spolu s krajkami z konců štoly – vše stvrzeno vatikánskými pečetěmi. Před odjezdem jsme ještě v sousední stodole obdivovali dva velké, důmyslné, vtipně a nápaditě propracované pohyblivé betlémy.</text:p>
      <text:p text:style-name="P9"><text:tab/>Brzy jsme podle pečlivě připraveného programu dorazili do Babic. A tady na nás opravdu velmi zapůsobí historický výklad emeritního starosty spojený s návštěvou míst, kde se babická tragédie odehrála. Poničené schody, ještě teď patrné stopy střelby na zábradlí, fotografie obětí nesmyslného činu, jenž spustil mašinérii vykonstruovaných procesů s dalšími a dalšími nevinnými oběťmi… Cesta do kostela, během které jsme se dozvěděli další historické údaje od místního pana faráře, vedla<text:s/>kolem pomníku otce Václava Drboly a fary, kde byl zatčen. V kostele Nejsvětější Trojice, který mnohokrát slyšel hlas tohoto budoucího mučedníka, naslouchal slovům jeho promluv k milovaným ovečkám a kde otec Václav pravidelně předstupoval před Boží tvář a obětoval se Pánu<text:s/><text:soft-page-break/>slovy kněze Kristova: „Hoc est enim corpus meum…“. „Neboť toto je moje tělo“ pronášel kněz Václav mnohokrát až do doby, kdy obětoval své tělo skutečně, naposled. A Otec, všemohoucí Bůh, tuto oběť přijal od P. Václava i P. Jana.</text:p>
      <text:p text:style-name="P10"><text:tab/>Po mši sv.<text:s/>jsme se opět přesunuli autobusem, tentokrát do Jaroměřic nad Rokytnou na návštěvu krásně opraveného kostela sv. Markéty. Neobyčejně schopný mladý usměvavý průvodce nám umožnil nahlédnout na historii a duchovní i hudební život farnosti. Postupně jsme zjišťovali, že je tento aktivní farník-průvodce nejen ministrantem a lektorem, ale také výborným varhaníkem s velkým místopisným rozhledem a hlubokými duchovními myšlenkami.</text:p>
      <text:p text:style-name="P11"><text:tab/>Po návštěvě pojízdné farní kavárny, která má neobvyklou, ale velmi sympatickou pracovní<text:s/>dobu – vždy do XX, tedy: dokud bude zájem, jsme se vrátili k autobusu. Po společném focení (vypomohl již zmíněný nejhodnější pan řidič, takže na fotce nikdo nechybí) jsme nasedli do autobusu a za zpěvu různých velikonočních (401, opravdu úplně všechny sloky:), mariánských a dalších písní vyjeli zpátky směr Brno.</text:p>
      <text:p text:style-name="P12"><text:tab/>Ani krásně vybarvený bažant, ani cca 39 kání sedících na poli podél silnice v pravidelných rozestupech a číhajících na neopatrné myši nepřebije naše vážné dojmy a krásné zážitky z pouti katechetů<text:s/>a přátel po stopách nově blahoslavených kněží.</text:p>
      <text:p text:style-name="P13"><text:span text:style-name="T14"><text:tab/>Všem organizátorům: „Velmi děkuje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umberová Marie</meta:initial-creator>
    <dc:creator>Šumberová Marie</dc:creator>
    <meta:creation-date>2026-04-23T09:15:00Z</meta:creation-date>
    <dc:date>2026-04-23T09:16:00Z</dc:date>
    <meta:print-date>2026-04-21T22:50:00Z</meta:print-date>
    <meta:template xlink:href="Normal.dotm" xlink:type="simple"/>
    <meta:editing-cycles>2</meta:editing-cycles>
    <meta:editing-duration>PT120S</meta:editing-duration>
    <meta:document-statistic meta:page-count="2" meta:paragraph-count="8" meta:word-count="609" meta:character-count="4195" meta:row-count="29" meta:non-whitespace-character-count="3594"/>
  </office:meta>
</office:document-meta>
</file>